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4.5284in"/>
        </style:tab-stops>
      </style:paragraph-properties>
    </style:style>
    <style:style style:name="T3" style:parent-style-name="DefaultParagraphFont" style:family="text">
      <style:text-properties style:font-size-complex="11pt" style:language-asian="en" style:country-asian="US"/>
    </style:style>
    <style:style style:name="T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5" style:parent-style-name="Heading1" style:family="paragraph">
      <style:text-properties fo:text-transform="uppercase"/>
    </style:style>
    <style:style style:name="P6" style:parent-style-name="Normal" style:family="paragraph">
      <style:paragraph-properties fo:text-align="center" fo:margin-bottom="0.2083in"/>
      <style:text-properties fo:font-weight="bold" style:font-weight-asian="bold" fo:font-size="12pt" style:font-size-asian="12pt" style:font-size-complex="11pt" style:language-asian="en" style:country-asian="US"/>
    </style:style>
    <style:style style:name="TableColumn8" style:family="table-column">
      <style:table-column-properties style:column-width="1.5055in"/>
    </style:style>
    <style:style style:name="TableColumn9" style:family="table-column">
      <style:table-column-properties style:column-width="0.1909in"/>
    </style:style>
    <style:style style:name="TableColumn10" style:family="table-column">
      <style:table-column-properties style:column-width="3.6361in"/>
    </style:style>
    <style:style style:name="TableColumn11" style:family="table-column">
      <style:table-column-properties style:column-width="1.7534in"/>
    </style:style>
    <style:style style:name="Table7" style:family="table">
      <style:table-properties style:width="7.0861in" fo:margin-left="0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1pt" style:language-asian="en" style:country-asian="US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9pt" style:font-size-asian="9pt" style:font-size-complex="11pt" style:language-asian="en" style:country-asian="US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Cell2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Row26" style:family="table-row">
      <style:table-row-properties style:min-row-height="0.118in"/>
    </style:style>
    <style:style style:name="TableCell27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9pt" style:font-size-asian="9pt" style:font-size-complex="11pt" style:language-asian="en" style:country-asian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9pt" style:font-size-asian="9pt" style:font-size-complex="9pt" style:language-asian="en" style:country-asian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9pt" style:font-size-asian="9pt" style:font-size-complex="11pt" style:language-asian="en" style:country-asian="US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right="-0.0395in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39" style:parent-style-name="FootnoteReference" style:family="text">
      <style:text-properties fo:font-size="11pt" style:font-size-asian="11pt" style:font-size-complex="11pt" style:language-asian="en" style:country-asian="US"/>
    </style:style>
    <style:style style:name="P40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13in" fo:font-size="9pt" style:font-size-asian="9pt"/>
    </style:style>
    <style:style style:name="T42" style:parent-style-name="DefaultParagraphFont" style:family="text">
      <style:text-properties fo:letter-spacing="-0.0013in" fo:font-size="9pt" style:font-size-asian="9pt"/>
    </style:style>
    <style:style style:name="P43" style:parent-style-name="Normal" style:family="paragraph">
      <style:paragraph-properties fo:text-align="justify" fo:margin-top="0.0694in" fo:margin-left="0.0986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text-indent="0.0986in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text-indent="0.0986in"/>
      <style:text-properties fo:font-size="9pt" style:font-size-asian="9pt" style:font-size-complex="9pt"/>
    </style:style>
    <style:style style:name="P62" style:parent-style-name="FootnoteText" style:family="paragraph">
      <style:paragraph-properties fo:text-indent="0.0986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right="0.0236in"/>
      <style:text-properties fo:font-weight="bold" style:font-weight-asian="bold" fo:font-size="12pt" style:font-size-asian="12pt" style:font-size-complex="11pt" style:language-asian="en" style:country-asian="US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</style:style>
    <style:style style:name="T75" style:parent-style-name="DefaultParagraphFont" style:family="text">
      <style:text-properties fo:font-size="9pt" style:font-size-asian="9pt" style:font-size-complex="11pt" style:language-asian="en" style:country-asian="US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right="-0.075in"/>
    </style:style>
    <style:style style:name="T79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ableCell8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top="0.0833in" fo:margin-right="-0.075in"/>
      <style:text-properties fo:font-size="12pt" style:font-size-asian="12pt" style:font-size-complex="11pt" style:language-asian="en" style:country-asian="US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-0.075in"/>
    </style:style>
    <style:style style:name="T94" style:parent-style-name="DefaultParagraphFont" style:family="text">
      <style:text-properties fo:font-size="12pt" style:font-size-asian="12pt" style:font-size-complex="11pt" style:language-asian="en" style:country-asian="US"/>
    </style:style>
    <style:style style:name="T95" style:parent-style-name="DefaultParagraphFont" style:family="text">
      <style:text-properties fo:font-size="12pt" style:font-size-asian="12pt" style:font-size-complex="11pt" style:language-asian="en" style:country-asian="US"/>
    </style:style>
    <style:style style:name="T96" style:parent-style-name="DefaultParagraphFont" style:family="text">
      <style:text-properties fo:font-size="12pt" style:font-size-asian="12pt" style:font-size-complex="11pt" style:language-asian="en" style:country-asian="US"/>
    </style:style>
    <style:style style:name="T97" style:parent-style-name="DefaultParagraphFont" style:family="text">
      <style:text-properties style:text-position="super 63.6%" fo:font-size="11pt" style:font-size-asian="11pt" style:font-size-complex="11pt" style:language-asian="en" style:country-asian="US"/>
    </style:style>
    <style:style style:name="P98" style:parent-style-name="Normal" style:family="paragraph">
      <style:text-properties style:font-size-complex="11pt" style:language-asian="en" style:country-asian="US"/>
    </style:style>
    <style:style style:name="TableColumn100" style:family="table-column">
      <style:table-column-properties style:column-width="0.3611in"/>
    </style:style>
    <style:style style:name="TableColumn101" style:family="table-column">
      <style:table-column-properties style:column-width="1.7444in"/>
    </style:style>
    <style:style style:name="TableColumn102" style:family="table-column">
      <style:table-column-properties style:column-width="1.0062in"/>
    </style:style>
    <style:style style:name="TableColumn103" style:family="table-column">
      <style:table-column-properties style:column-width="2.6055in"/>
    </style:style>
    <style:style style:name="TableColumn104" style:family="table-column">
      <style:table-column-properties style:column-width="1.3618in"/>
    </style:style>
    <style:style style:name="Table99" style:family="table">
      <style:table-properties style:width="7.0791in" fo:margin-left="0in" table:align="lef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75in"/>
      <style:text-properties fo:font-weight="bold" style:font-weight-asian="bold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language-asian="en" style:country-asian="US"/>
    </style:style>
    <style:style style:name="T115" style:parent-style-name="DefaultParagraphFont" style:family="text">
      <style:text-properties fo:font-weight="bold" style:font-weight-asian="bold" style:language-asian="en" style:country-asian="US"/>
    </style:style>
    <style:style style:name="T116" style:parent-style-name="DefaultParagraphFont" style:family="text">
      <style:text-properties fo:font-size="9pt" style:font-size-asian="9pt" style:language-asian="en" style:country-asian="US"/>
    </style:style>
    <style:style style:name="T117" style:parent-style-name="DefaultParagraphFont" style:family="text">
      <style:text-properties fo:font-size="9pt" style:font-size-asian="9pt" style:language-asian="en" style:country-asian="US"/>
    </style:style>
    <style:style style:name="T118" style:parent-style-name="DefaultParagraphFont" style:family="text">
      <style:text-properties fo:font-size="9pt" style:font-size-asian="9pt" style:language-asian="en" style:country-asian="US"/>
    </style:style>
    <style:style style:name="T119" style:parent-style-name="DefaultParagraphFont" style:family="text">
      <style:text-properties fo:font-size="9pt" style:font-size-asian="9pt" style:language-asian="en" style:country-asian="US"/>
    </style:style>
    <style:style style:name="T120" style:parent-style-name="DefaultParagraphFont" style:family="text">
      <style:text-properties fo:font-size="9pt" style:font-size-asian="9pt" style:language-asian="en" style:country-asian="US"/>
    </style:style>
    <style:style style:name="T121" style:parent-style-name="DefaultParagraphFont" style:family="text">
      <style:text-properties fo:font-size="9pt" style:font-size-asian="9pt" style:language-asian="en" style:country-asian="US"/>
    </style:style>
    <style:style style:name="T122" style:parent-style-name="DefaultParagraphFont" style:family="text">
      <style:text-properties fo:font-size="9pt" style:font-size-asian="9pt" style:language-asian="en" style:country-asian="US"/>
    </style:style>
    <style:style style:name="T123" style:parent-style-name="DefaultParagraphFont" style:family="text">
      <style:text-properties fo:font-size="9pt" style:font-size-asian="9pt" style:language-asian="en" style:country-asian="US"/>
    </style:style>
    <style:style style:name="T124" style:parent-style-name="DefaultParagraphFont" style:family="text">
      <style:text-properties fo:font-size="9pt" style:font-size-asian="9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Row127" style:family="table-row">
      <style:table-row-properties style:min-row-height="0.492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38" style:family="table-row">
      <style:table-row-properties style:min-row-height="0.49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492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60" style:family="table-row">
      <style:table-row-properties style:min-row-height="0.492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71" style:family="table-row">
      <style:table-row-properties style:min-row-height="0.492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492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93" style:family="table-row">
      <style:table-row-properties style:min-row-height="0.492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204" style:family="table-row">
      <style:table-row-properties style:min-row-height="0.492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492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492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2.4569in" fo:text-indent="-2.4569in">
        <style:tab-stops/>
      </style:paragraph-properties>
      <style:text-properties fo:font-size="11pt" style:font-size-asian="11pt" style:font-size-complex="9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237" style:parent-style-name="Normal" style:family="paragraph">
      <style:paragraph-properties fo:text-align="justify" fo:margin-left="2.4569in" fo:text-indent="-2.4569in">
        <style:tab-stops/>
      </style:paragraph-properties>
      <style:text-properties style:font-size-complex="9pt"/>
    </style:style>
  </office:automatic-styles>
  <office:body>
    <office:text text:use-soft-page-breaks="true">
      <text:p text:style-name="P1"><text:span text:style-name="T3"><text:tab/></text:span><text:span text:style-name="T4">Podpisový hárok č.</text:span></text:p>
      <text:h text:style-name="P5" text:outline-level="1">Podpisová listina</text:h>
      <text:p text:style-name="P6">NA PODPORU KANDIDATÚRY NEZÁVISLÉHO KANDIDÁT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meno, priezvisko, titul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dátum narodenia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adresa trvalého pobytu (názov obce,<text:s/>názov<text:s/>ulice, číslo domu)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pre voľby do</text:span><text:span text:style-name="T37"><text:s/></text:span><text:span text:style-name="T38">Obecného - Mestského - Miestneho</text:span><text:span text:style-name="T39"><text:note text:note-class="footnote" text:id="_ftn0"><text:note-citation text:label="1)">1)</text:note-citation><text:note-body><text:p text:style-name="P40"><text:tab/><text:span text:style-name="T41">Nehodiace sa prečiarknite (vypustite)</text:span><text:span text:style-name="T42">.</text:span></text:p><text:p text:style-name="P43"><text:span text:style-name="T44">Podpisov</text:span><text:span text:style-name="T45">á listina<text:s/></text:span><text:span text:style-name="T46">musí byť podpísaná voličmi, ktorí majú trvalý pobyt v obci (meste, mestskej časti)</text:span><text:span text:style-name="T47">. Potrebný počet podpisov</text:span><text:span text:style-name="T48"><text:s/></text:span><text:span text:style-name="T49">je uvedený<text:s/></text:span><text:span text:style-name="T50">v príloh</text:span><text:span text:style-name="T51">e</text:span><text:span text:style-name="T52"><text:s/>č. 1<text:s/></text:span><text:span text:style-name="T53">k</text:span><text:span text:style-name="T54"><text:s/></text:span><text:span text:style-name="T55">zákon</text:span><text:span text:style-name="T56">u</text:span><text:span text:style-name="T57"><text:s/>č. 180/2014 Z. z. o podmienkach výkonu volebného práva a o zmene a doplnení niektorých zákonov</text:span><text:span text:style-name="T58"><text:s/></text:span><text:span text:style-name="T59">v znení neskorších predpisov.</text:span></text:p><text:p text:style-name="P60">Na každom hárku<text:s/>podpisovej listiny sa uvedie meno, priezvisko, titul, dátum narodenia a adresa trvalého pobytu kandidáta.</text:p><text:p text:style-name="P61">Hárky<text:s/>podpisovej listiny sa musia priebežne číslovať.</text:p><text:p text:style-name="P62"><text:span text:style-name="T63">Jednou<text:s/></text:span><text:span text:style-name="T64">podpisov</text:span><text:span text:style-name="T65">ou listinou možno podporiť len jedného kandidáta.</text:span></text:p></text:note-body></text:note></text:span><text:span text:style-name="T66"><text:s/></text:span><text:span text:style-name="T67">zastupiteľstva</text:span><text:span text:style-name="T68"><text:s/>v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(obec - mesto - mestská časť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vo voľbách do orgánov samosprávy</text:span><text:span text:style-name="T80"><text:s/>obcí</text:span><text:span text:style-name="T81"><text:s/>v </text:span><text:span text:style-name="T82">roku 20</text:span><text:span text:style-name="T83">22</text:span><text:span text:style-name="T84">,<text:s/></text:span><text:span text:style-name="T85">vo</text:span><text:span text:style-name="T86"><text:s/></text:span><text:span text:style-name="T87">volebnom</text:span><text:span text:style-name="T88"><text:s/>obvode č.</text:span></text:p>
          </table:table-cell>
          <table:covered-table-cell/>
          <table:covered-table-cell/>
          <table:table-cell table:style-name="TableCell89">
            <text:p text:style-name="P90">,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podpísaná voličmi</text:span><text:span text:style-name="T95"><text:s/>obce - mesta - mestskej časti</text:span><text:span text:style-name="T96">.</text:span><text:span text:style-name="T97">1)</text:span></text:p>
          </table:table-cell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eno a priezvisko</text:p>
          </table:table-cell>
          <table:table-cell table:style-name="TableCell110">
            <text:p text:style-name="P111">Dátum narodenia</text:p>
          </table:table-cell>
          <table:table-cell table:style-name="TableCell112">
            <text:p text:style-name="P113"><text:span text:style-name="T114">Trvalý pobyt</text:span><text:span text:style-name="T115"><text:line-break/></text:span><text:span text:style-name="T116">(</text:span><text:span text:style-name="T117">názov<text:s/></text:span><text:span text:style-name="T118">obc</text:span><text:span text:style-name="T119">e</text:span><text:span text:style-name="T120">,<text:s/></text:span><text:span text:style-name="T121">názov<text:s/></text:span><text:span text:style-name="T122">ulic</text:span><text:span text:style-name="T123">e,</text:span><text:span text:style-name="T124"><text:s/>číslo domu)</text:span></text:p>
          </table:table-cell>
          <table:table-cell table:style-name="TableCell125">
            <text:p text:style-name="P126">Podpis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2083in"/>
      <style:text-properties fo:font-weight="bold" style:font-weight-asian="bold" fo:font-size="14pt" style:font-size-asian="14pt" style:font-size-complex="11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pisová listina nezávislého kandidáta pre voľby do obecného zastupiteľstva</dc:title>
    <dc:subject>WEB - Voľby do orgánov územnej samosprávy 2022</dc:subject>
    <meta:initial-creator>OVR   MV SR</meta:initial-creator>
    <dc:creator>Kupka Denis</dc:creator>
    <meta:creation-date>2022-06-23T13:11:00Z</meta:creation-date>
    <dc:date>2022-06-23T13:11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